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line-height="100%"/>
      <style:text-properties style:font-name="Times New Roman CYR" fo:font-size="14pt" fo:font-weight="bold" style:font-size-asian="14pt" style:font-weight-asian="bold" style:font-name-complex="Times New Roman CYR1" style:font-size-complex="14pt" style:font-weight-complex="bold"/>
    </style:style>
    <style:style style:name="P2" style:family="paragraph" style:parent-style-name="Standard">
      <style:paragraph-properties fo:margin-top="0cm" fo:margin-bottom="0.212cm" fo:line-height="100%"/>
      <style:text-properties style:font-name="Times New Roman CYR" fo:font-size="14pt" style:font-size-asian="14pt" style:font-name-complex="Times New Roman CYR1" style:font-size-complex="14pt" style:font-weight-complex="bold"/>
    </style:style>
    <style:style style:name="P3" style:family="paragraph" style:parent-style-name="Standard">
      <style:paragraph-properties fo:margin-top="0cm" fo:margin-bottom="0.212cm" fo:line-height="100%"/>
      <style:text-properties style:font-name="Times New Roman CYR" fo:font-size="14pt" style:font-size-asian="14pt" style:font-name-complex="Times New Roman CYR1" style:font-size-complex="14pt"/>
    </style:style>
    <style:style style:name="P4" style:family="paragraph" style:parent-style-name="Standard">
      <style:paragraph-properties fo:margin-top="0cm" fo:margin-bottom="0.212cm" fo:line-height="100%"/>
      <style:text-properties style:font-name="Times New Roman CYR" fo:font-size="14pt" fo:font-style="italic" style:text-underline-style="solid" style:text-underline-width="auto" style:text-underline-color="font-color" style:font-size-asian="14pt" style:font-style-asian="italic" style:font-name-complex="Times New Roman CYR1" style:font-size-complex="14pt" style:font-style-complex="italic"/>
    </style:style>
    <style:style style:name="P5" style:family="paragraph" style:parent-style-name="Standard">
      <style:paragraph-properties fo:margin-top="0cm" fo:margin-bottom="0.212cm" fo:line-height="100%"/>
    </style:style>
    <style:style style:name="P6" style:family="paragraph" style:parent-style-name="Standard">
      <style:paragraph-properties fo:margin-top="0cm" fo:margin-bottom="0.212cm" fo:line-height="100%"/>
      <style:text-properties style:font-name="Calibri" fo:font-size="14pt" style:font-size-asian="14pt" style:font-name-complex="Calibri1" style:font-size-complex="14pt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/>
      <style:text-properties style:font-name="Times New Roman CYR" fo:font-size="14pt" fo:font-weight="bold" style:font-size-asian="14pt" style:font-weight-asian="bold" style:font-name-complex="Times New Roman CYR1" style:font-size-complex="14pt"/>
    </style:style>
    <style:style style:name="P9" style:family="paragraph" style:parent-style-name="Standard">
      <style:paragraph-properties fo:margin-top="0cm" fo:margin-bottom="0cm" fo:line-height="100%"/>
      <style:text-properties style:font-name="Calibri" fo:font-size="14pt" style:font-size-asian="14pt" style:font-name-complex="Calibri1" style:font-size-complex="14pt"/>
    </style:style>
    <style:style style:name="P10" style:family="paragraph" style:parent-style-name="Standard">
      <style:paragraph-properties fo:margin-top="0.026cm" fo:margin-bottom="0.265cm" fo:line-height="100%"/>
      <style:text-properties style:font-name="Calibri" fo:font-size="14pt" style:font-size-asian="14pt" style:font-name-complex="Calibri1" style:font-size-complex="14pt"/>
    </style:style>
    <style:style style:name="P11" style:family="paragraph" style:parent-style-name="Standard" style:master-page-name="Standard">
      <style:paragraph-properties fo:margin-left="0.265cm" fo:margin-right="0cm" fo:margin-top="0cm" fo:margin-bottom="0.212cm" fo:line-height="100%" fo:text-indent="0cm" style:auto-text-indent="false" style:page-number="auto"/>
    </style:style>
    <style:style style:name="P12" style:family="paragraph" style:parent-style-name="Standard">
      <style:paragraph-properties fo:margin-top="0cm" fo:margin-bottom="0.212cm" fo:line-height="100%"/>
      <style:text-properties style:font-name="Times New Roman CYR" fo:font-size="14pt" fo:font-weight="bold" style:font-size-asian="14pt" style:font-weight-asian="bold" style:font-name-complex="Times New Roman CYR1" style:font-size-complex="14pt" style:font-weight-complex="bold"/>
    </style:style>
    <style:style style:name="P13" style:family="paragraph" style:parent-style-name="Standard" style:list-style-name="L1">
      <style:paragraph-properties fo:margin-top="0cm" fo:margin-bottom="0.212cm" fo:line-height="100%"/>
      <style:text-properties style:font-name="Times New Roman CYR" fo:font-size="14pt" fo:font-weight="bold" style:font-size-asian="14pt" style:font-weight-asian="bold" style:font-name-complex="Times New Roman CYR1" style:font-size-complex="14pt" style:font-weight-complex="bold"/>
    </style:style>
    <style:style style:name="P14" style:family="paragraph" style:parent-style-name="Standard">
      <style:paragraph-properties fo:margin-top="0cm" fo:margin-bottom="0.212cm" fo:line-height="100%"/>
      <style:text-properties style:font-name="Times New Roman CYR" fo:font-size="14pt" style:font-size-asian="14pt" style:font-name-complex="Times New Roman CYR1" style:font-size-complex="14pt" style:font-weight-complex="bold"/>
    </style:style>
    <style:style style:name="P15" style:family="paragraph" style:parent-style-name="Standard" style:list-style-name="L1">
      <style:paragraph-properties fo:margin-top="0cm" fo:margin-bottom="0.212cm" fo:line-height="100%"/>
      <style:text-properties style:font-name="Times New Roman CYR" fo:font-size="14pt" style:font-size-asian="14pt" style:font-name-complex="Times New Roman CYR1" style:font-size-complex="14pt" style:font-weight-complex="bold"/>
    </style:style>
    <style:style style:name="P16" style:family="paragraph" style:parent-style-name="Standard">
      <style:paragraph-properties fo:margin-top="0cm" fo:margin-bottom="0.212cm" fo:line-height="100%"/>
      <style:text-properties style:font-name="Times New Roman CYR" fo:font-size="14pt" style:font-size-asian="14pt" style:font-name-complex="Times New Roman CYR1" style:font-size-complex="14pt"/>
    </style:style>
    <style:style style:name="P17" style:family="paragraph" style:parent-style-name="Standard">
      <style:paragraph-properties fo:margin-top="0cm" fo:margin-bottom="0.212cm" fo:line-height="100%"/>
      <style:text-properties style:font-name="Times New Roman CYR" fo:font-size="14pt" fo:font-style="italic" style:font-size-asian="14pt" style:font-style-asian="italic" style:font-name-complex="Times New Roman CYR1" style:font-size-complex="14pt" style:font-weight-complex="bold"/>
    </style:style>
    <style:style style:name="P18" style:family="paragraph" style:parent-style-name="Standard">
      <style:paragraph-properties fo:margin-top="0cm" fo:margin-bottom="0.212cm" fo:line-height="100%"/>
      <style:text-properties style:font-name="Times New Roman CYR" fo:font-size="14pt" fo:font-style="italic" style:font-size-asian="14pt" style:font-style-asian="italic" style:font-name-complex="Times New Roman CYR1" style:font-size-complex="14pt"/>
    </style:style>
    <style:style style:name="P19" style:family="paragraph" style:parent-style-name="Standard">
      <style:paragraph-properties fo:margin-top="0cm" fo:margin-bottom="0.212cm" fo:line-height="100%"/>
      <style:text-properties style:font-name="Times New Roman CYR" fo:font-size="14pt" fo:font-style="italic" style:text-underline-style="solid" style:text-underline-width="auto" style:text-underline-color="font-color" style:font-size-asian="14pt" style:font-style-asian="italic" style:font-name-complex="Times New Roman CYR1" style:font-size-complex="14pt" style:font-style-complex="italic"/>
    </style:style>
    <style:style style:name="P20" style:family="paragraph" style:parent-style-name="Standard">
      <style:paragraph-properties fo:margin-top="0cm" fo:margin-bottom="0.212cm" fo:line-height="100%"/>
      <style:text-properties style:font-name="Times New Roman CYR" fo:font-size="15pt" style:font-size-asian="15pt" style:font-name-complex="Times New Roman CYR1" style:font-size-complex="14pt" style:font-weight-complex="bold"/>
    </style:style>
    <style:style style:name="P21" style:family="paragraph" style:parent-style-name="Standard">
      <style:paragraph-properties fo:margin-top="0cm" fo:margin-bottom="0.212cm" fo:line-height="100%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2" style:family="paragraph" style:parent-style-name="Standard">
      <style:paragraph-properties fo:margin-top="0cm" fo:margin-bottom="0.212cm" fo:line-height="100%"/>
    </style:style>
    <style:style style:name="P23" style:family="paragraph" style:parent-style-name="Standard">
      <style:paragraph-properties fo:margin-top="0cm" fo:margin-bottom="0.212cm" fo:line-height="100%"/>
      <style:text-properties fo:font-weight="bold" style:font-weight-asian="bold" style:font-weight-complex="bold"/>
    </style:style>
    <style:style style:name="P24" style:family="paragraph" style:parent-style-name="Standard">
      <style:paragraph-properties fo:margin-top="0cm" fo:margin-bottom="0cm" fo:line-height="100%"/>
      <style:text-properties style:font-name="Times New Roman CYR" fo:font-size="14pt" style:font-size-asian="14pt" style:font-name-complex="Times New Roman CYR1" style:font-size-complex="14pt"/>
    </style:style>
    <style:style style:name="T1" style:family="text">
      <style:text-properties style:font-name="Times New Roman CYR" fo:font-size="19pt" fo:font-weight="bold" style:font-size-asian="19pt" style:font-weight-asian="bold" style:font-name-complex="Times New Roman CYR1" style:font-size-complex="20pt" style:font-weight-complex="bold"/>
    </style:style>
    <style:style style:name="T2" style:family="text">
      <style:text-properties style:font-name="Times New Roman CYR" fo:font-size="14pt" style:font-size-asian="14pt" style:font-name-complex="Times New Roman CYR1" style:font-size-complex="14pt"/>
    </style:style>
    <style:style style:name="T3" style:family="text">
      <style:text-properties style:font-name="Times New Roman CYR" fo:font-size="14pt" style:font-size-asian="14pt" style:font-name-complex="Times New Roman CYR1" style:font-size-complex="14pt" style:font-weight-complex="bold"/>
    </style:style>
    <style:style style:name="T4" style:family="text">
      <style:text-properties style:font-name="Times New Roman CYR" fo:font-size="14pt" fo:font-weight="bold" style:font-size-asian="14pt" style:font-weight-asian="bold" style:font-name-complex="Times New Roman CYR1" style:font-size-complex="14pt"/>
    </style:style>
    <style:style style:name="T5" style:family="text">
      <style:text-properties style:font-name="Times New Roman CYR" fo:font-size="14pt" fo:font-weight="bold" style:font-size-asian="14pt" style:font-weight-asian="bold" style:font-name-complex="Times New Roman CYR1" style:font-size-complex="14pt" style:font-weight-complex="bold"/>
    </style:style>
    <style:style style:name="T6" style:family="text">
      <style:text-properties style:font-name="Times New Roman CYR" fo:font-size="14pt" fo:font-style="italic" style:font-size-asian="14pt" style:font-style-asian="italic" style:font-name-complex="Times New Roman CYR1" style:font-size-complex="14pt" style:font-weight-complex="bold"/>
    </style:style>
    <style:style style:name="T7" style:family="text">
      <style:text-properties style:font-name="Times New Roman CYR" fo:font-size="14pt" fo:font-style="italic" style:font-size-asian="14pt" style:font-style-asian="italic" style:font-name-complex="Times New Roman CYR1" style:font-size-complex="14pt" style:font-style-complex="italic"/>
    </style:style>
    <style:style style:name="T8" style:family="text">
      <style:text-properties style:font-name="Times New Roman" fo:font-size="18pt" fo:font-weight="bold" style:font-size-asian="18pt" style:font-weight-asian="bold" style:font-name-complex="Times New Roman1" style:font-size-complex="20pt" style:font-weight-complex="bold"/>
    </style:style>
    <style:style style:name="T9" style:family="text">
      <style:text-properties style:font-name="Times New Roman" fo:font-size="14pt" style:font-size-asian="14pt" style:font-name-complex="Times New Roman1" style:font-size-complex="14pt"/>
    </style:style>
    <style:style style:name="T10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11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2" style:family="text">
      <style:text-properties style:font-name="Times New Roman" fo:font-size="14pt" fo:font-style="italic" style:font-size-asian="14pt" style:font-style-asian="italic" style:font-name-complex="Times New Roman1" style:font-size-complex="14pt" style:font-weight-complex="bold"/>
    </style:style>
    <style:style style:name="T13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14" style:family="text">
      <style:text-properties style:font-name="Calibri" fo:font-size="14pt" style:font-size-asian="14pt" style:font-name-complex="Calibri1" style:font-size-complex="14pt"/>
    </style:style>
    <style:style style:name="T15" style:family="text">
      <style:text-properties style:font-name="Calibri" fo:font-size="14pt" fo:font-weight="bold" style:font-size-asian="14pt" style:font-weight-asian="bold" style:font-name-complex="Calibri1" style:font-size-complex="14pt"/>
    </style:style>
    <style:style style:name="T16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Сценарий <text:s/>мероприятия <text:s/></text:span><text:span text:style-name="T8">«</text:span><text:span text:style-name="T1">Праздник русской берёзки-Троица»</text:span><text:span text:style-name="T8"> 2017 год</text:span></text:p>
      <text:p text:style-name="P1"/>
      <text:p text:style-name="P5"><text:span text:style-name="T5">Цель: <text:s text:c="2"/>познакомить с обрядами и обычаями, связанными с этим праздником;</text:span></text:p>
      <text:p text:style-name="P5"><text:span text:style-name="T5">Задачи:</text:span></text:p>
      <text:p text:style-name="P2">- способствовать всестороннему развитию творческих способностей детей средствами русского фольклора;</text:p>
      <text:p text:style-name="P2">- воспитывать любовь к устному народному творчеству, русским народным песням, хороводам, подвижным играм;</text:p>
      <text:list xml:id="list2138338859538773322" text:style-name="L1">
        <text:list-item>
          <text:p text:style-name="P15">воспитывать любовь к природе, родному краю.</text:p>
          <text:p text:style-name="P13"/>
        </text:list-item>
      </text:list>
      <text:p text:style-name="P1">Действующие лица: <text:span text:style-name="T16">Ведущий — Груздева Н.В.</text:span></text:p>
      <text:p text:style-name="P1"><text:span text:style-name="T16"><text:s text:c="37"/>Старичок- лесовичок — Лисицын А.Г.</text:span></text:p>
      <text:p text:style-name="P17">Праздник проводится на полянке с берёзкой на территории Дома культуры.</text:p>
      <text:p text:style-name="P1">Ведущий:</text:p>
      <text:p text:style-name="P5"><text:span text:style-name="T10">-</text:span><text:span text:style-name="T3">Здравствуйте, ребята. Сегодня мы пришли в гости к берёзе. Именно берёзу считают символом нашей страны. На Руси всегда любили белоствольную красавицу. Её называли деревом счастья, считали символом девичьей нежности и красоты. Именно на берёзе весной появляются первые листочки.</text:span></text:p>
      <text:p text:style-name="P2">Берёзка пригласила нас на праздник, который с давних времён встречали на Руси. В старину, когда на полях заканчивалась посевная работа, наступало время весёлого русского праздника – Зелёных святок или Троицы. Это был любимый народный праздник, посвящённый Богине Весны, которая победила злых зимних демонов. В этот день берёза была в особенном почёте.</text:p>
      <text:p text:style-name="P2">На Троицу гибкими пахучими ветками берёз украшали дома. В лесу берёзу украшали летами и цветами. Вокруг <text:s/>её <text:s/>устраивали хороводы, игры.</text:p>
      <text:p text:style-name="P3">Давайте все вместе подойдем <text:s/>поближе <text:s/>к нашей березке.</text:p>
      <text:p text:style-name="P5"><text:span text:style-name="T3">Как-то шел июнь через речонку</text:span><text:span text:style-name="T2"> (</text:span><text:span text:style-name="T7">дети идут вперед большими шагами, встают вокруг березки</text:span><text:span text:style-name="T2">)</text:span></text:p>
      <text:p text:style-name="P5"><text:span text:style-name="T3">И березку принял за девчонку</text:span><text:span text:style-name="T2"> (</text:span><text:span text:style-name="T7">дети остановились, смотрят на березку из-под руки</text:span><text:span text:style-name="T2">)</text:span></text:p>
      <text:p text:style-name="P5"><text:span text:style-name="T3">Подошел к ней, сел на берегу</text:span><text:span text:style-name="T2"> (</text:span><text:span text:style-name="T7">садятся на корточки</text:span><text:span text:style-name="T2">)</text:span></text:p>
      <text:p text:style-name="P5"><text:span text:style-name="T10">— </text:span><text:span text:style-name="T3">Белая ты… будто вся в снегу</text:span><text:span text:style-name="T2"> (</text:span><text:span text:style-name="T7">встают, гладят березку</text:span><text:span text:style-name="T2">)</text:span></text:p>
      <text:p text:style-name="P5"><text:span text:style-name="T3">Вот тебе зеленый лист в подарок</text:span><text:span text:style-name="T2"> (</text:span><text:span text:style-name="T7">вешают на березу зеленый листочек</text:span><text:span text:style-name="T2">)</text:span></text:p>
      <text:p text:style-name="P2">Как взмахнешь им — день не будет жарок.</text:p>
      <text:p text:style-name="P5"><text:soft-page-break/><text:span text:style-name="T3">Вот другой – расправишь на весу</text:span><text:span text:style-name="T2"> (</text:span><text:span text:style-name="T7">вешают еще лист</text:span><text:span text:style-name="T2">)</text:span></text:p>
      <text:p text:style-name="P2">Полной горстью примет он росу.</text:p>
      <text:p text:style-name="P5"><text:span text:style-name="T3">Третий лист – шумливее, чем эти,</text:span><text:span text:style-name="T2"> (</text:span><text:span text:style-name="T7">вешают третий лист</text:span><text:span text:style-name="T2">)</text:span></text:p>
      <text:p text:style-name="P2">Будет песни петь он на рассвете,</text:p>
      <text:p text:style-name="P5"><text:span text:style-name="T3">Голову синице закружит,</text:span><text:span text:style-name="T2"> (</text:span><text:span text:style-name="T7">кружатся, подняв вверх руки</text:span><text:span text:style-name="T2">)</text:span></text:p>
      <text:p text:style-name="P2">Солнышко к себе приворожит.</text:p>
      <text:p text:style-name="P5"><text:span text:style-name="T3">И пошел июнь зеленым бродом,</text:span><text:span text:style-name="T2"> </text:span></text:p>
      <text:p text:style-name="P2">И растаял в дымке полевой…</text:p>
      <text:p text:style-name="P2">А береза перед всем народом</text:p>
      <text:p text:style-name="P5"><text:span text:style-name="T3">Ранним утром вспыхнула листвой</text:span><text:span text:style-name="T2">.</text:span></text:p>
      <text:p text:style-name="P4"/>
      <text:p text:style-name="P4">(Дети <text:s/>читают стихи <text:s/>берёзке)</text:p>
      <text:p text:style-name="P21">Поля Соколова:</text:p>
      <text:p text:style-name="P2">Берёзка белый</text:p>
      <text:p text:style-name="P2">Сарафан надела,</text:p>
      <text:p text:style-name="P2">Кудри завила,</text:p>
      <text:p text:style-name="P2">Косы заплела.</text:p>
      <text:p text:style-name="P2">До чего же хороша,</text:p>
      <text:p text:style-name="P2">Словно девица-душа!</text:p>
      <text:p text:style-name="P5"><text:span text:style-name="T11">Маша Попова</text:span><text:span text:style-name="T5">:</text:span></text:p>
      <text:p text:style-name="P2">Белоствольная берёза –</text:p>
      <text:p text:style-name="P2">Символ Родины моей.</text:p>
      <text:p text:style-name="P2">Нету деревца другого</text:p>
      <text:p text:style-name="P2">Сердцу русскому милей. </text:p>
      <text:p text:style-name="P5"><text:span text:style-name="T11">Ира Панова</text:span><text:span text:style-name="T5">:</text:span></text:p>
      <text:p text:style-name="P2">Разбежались по лужайке</text:p>
      <text:p text:style-name="P2">Беззаботной, лёгкой стайкой,</text:p>
      <text:p text:style-name="P2">Словно девочки-подростки,</text:p>
      <text:p text:style-name="P2">Белоствольные берёзки.</text:p>
      <text:p text:style-name="P2">За руки взялись, и вот –</text:p>
      <text:p text:style-name="P2">Закружился хоровод!</text:p>
      <text:p text:style-name="P1">Ведущий:</text:p>
      <text:p text:style-name="P5"><text:span text:style-name="T10">-</text:span><text:span text:style-name="T3">Давайте, ребята, и мы поводим вокруг берёзки хоровод. (Звучит музыка)</text:span></text:p>
      <text:p text:style-name="P2"><text:soft-page-break/>Мы вокруг берёзки</text:p>
      <text:p text:style-name="P2">Встанем в хоровод,</text:p>
      <text:p text:style-name="P2">Радостно и звонко</text:p>
      <text:p text:style-name="P2">Каждый запоёт</text:p>
      <text:p text:style-name="P2">Ай да берёзка,</text:p>
      <text:p text:style-name="P2">Белый ствол.</text:p>
      <text:p text:style-name="P2">Зеленей, зеленей</text:p>
      <text:p text:style-name="P2">Ты листвой.</text:p>
      <text:p text:style-name="P2">Яркие платочки</text:p>
      <text:p text:style-name="P2">В руки мы возьмём.</text:p>
      <text:p text:style-name="P2">У берёзки стройной</text:p>
      <text:p text:style-name="P2">Песни заведём.</text:p>
      <text:p text:style-name="P2">Ай да берёзка,</text:p>
      <text:p text:style-name="P2">Белый ствол.</text:p>
      <text:p text:style-name="P2">Зеленей, зеленей</text:p>
      <text:p text:style-name="P2">Ты листвой.</text:p>
      <text:p text:style-name="P1">Ведущий:</text:p>
      <text:p text:style-name="P5"><text:span text:style-name="T10">— </text:span><text:span text:style-name="T3">Ребята, давайте по старинному обычаю украсим берёзку, </text:span><text:span text:style-name="T10">«</text:span><text:span text:style-name="T3">заплетём ей косы</text:span><text:span text:style-name="T10">». (</text:span><text:span text:style-name="T3">Ведущий достаёт корзину с лентами, полосками и вместе с детьми украшает дерево.)</text:span></text:p>
      <text:p text:style-name="P5"><text:span text:style-name="T3">Вот какая красивая берёзка у нас стала! Немало стихов, песен и загадок сложено про деревья. Есть такая загадка: </text:span><text:span text:style-name="T10">«</text:span><text:span text:style-name="T3">Стоит дерево, цветом зелено. В этом дереве четыре угодья: от тьмы – свет, разбитому – связь, больному – здоровье и людям некопаный колодец</text:span><text:span text:style-name="T10">». </text:span><text:span text:style-name="T3">Что это? ( Это берёза.)</text:span></text:p>
      <text:p text:style-name="P2">Правильно, ребята, дерево это, конечно, берёза.</text:p>
      <text:p text:style-name="P2">В старину в деревнях тёмными долгими вечерами при свете берёзовой лучины женщины занимались рукоделием: пряли, ткали, шили и вышивали. Разбитые вещи крестьяне связывали гибкой и прочной берестой. Из берёзовых почек и бересты готовили лекарства, а берёзовыми веничками парились в банях – хворь выгоняли. Некопаный колодец – это сладкий и целебный берёзовый сок, которым весной дерево угощает и людей, и лесных обитателей.</text:p>
      <text:p text:style-name="P2">Ребята, кто ещё <text:s/>знает стихотворение о берёзе?</text:p>
      <text:p text:style-name="P5"><text:span text:style-name="T11">Маша Иванова</text:span><text:span text:style-name="T5">:</text:span></text:p>
      <text:p text:style-name="P2">Люблю берёзку русскую,</text:p>
      <text:p text:style-name="P2">То светлую, то грустную,</text:p>
      <text:p text:style-name="P2"><text:soft-page-break/>В белом сарафанчике</text:p>
      <text:p text:style-name="P2">С платочками в карманчиках,</text:p>
      <text:p text:style-name="P2">С красивыми застёжками,</text:p>
      <text:p text:style-name="P2">С зелёными серёжками.</text:p>
      <text:p text:style-name="P2">Люблю её нарядную,</text:p>
      <text:p text:style-name="P2">Родную, ненаглядную,</text:p>
      <text:p text:style-name="P2">То ясную, кипучую,</text:p>
      <text:p text:style-name="P2">То грустную, плакучую. </text:p>
      <text:p text:style-name="P5"><text:span text:style-name="T11">Глеб Васильев</text:span><text:span text:style-name="T5">:</text:span></text:p>
      <text:p text:style-name="P2">Белая берёза –</text:p>
      <text:p text:style-name="P2">Машина сестричка.</text:p>
      <text:p text:style-name="P2">У берёзы белой</text:p>
      <text:p text:style-name="P2">Тоже есть косичка.</text:p>
      <text:p text:style-name="P2">Машенька к дерёзе</text:p>
      <text:p text:style-name="P2">Белой подойдёт,</text:p>
      <text:p text:style-name="P2">Ленточку берёзе</text:p>
      <text:p text:style-name="P2">В косы заплетёт.</text:p>
      <text:p text:style-name="P5"><text:span text:style-name="T11">Настя Рогозина</text:span><text:span text:style-name="T5">:</text:span></text:p>
      <text:p text:style-name="P2">Берёзы белоногие,</text:p>
      <text:p text:style-name="P2">Колготки со штрихами,</text:p>
      <text:p text:style-name="P2">Кудрявые, высокие</text:p>
      <text:p text:style-name="P2">Серёжки с янтарями.</text:p>
      <text:p text:style-name="P2">Сверкают, как монетками</text:p>
      <text:p text:style-name="P2">Лощёными листочками,</text:p>
      <text:p text:style-name="P2">И машут они ветками, </text:p>
      <text:p text:style-name="P2">Как девушки платочками.</text:p>
      <text:p text:style-name="P2">Их освещает вечером</text:p>
      <text:p text:style-name="P2">Закат от солнца розовый,</text:p>
      <text:p text:style-name="P2">Поёт им ветер песенки</text:p>
      <text:p text:style-name="P2">Об их красе берёзовой.</text:p>
      <text:p text:style-name="P23"><text:span text:style-name="T9">Максим Буренёв:</text:span></text:p>
      <text:p text:style-name="P2">Чуть солнце пригрело откосы</text:p>
      <text:p text:style-name="P2">И стало в лесу потеплей,</text:p>
      <text:p text:style-name="P2"><text:soft-page-break/>Берёзка зелёные косы</text:p>
      <text:p text:style-name="P2">Развесила с тонких ветвей.</text:p>
      <text:p text:style-name="P2">Вся в белое платье одета,</text:p>
      <text:p text:style-name="P2">В серёжках, в листве кружевной,</text:p>
      <text:p text:style-name="P2">Встречает горячее лето</text:p>
      <text:p text:style-name="P2">Она на опушке лесной.</text:p>
      <text:p text:style-name="P2">Наряд её лёгкий чудесен,</text:p>
      <text:p text:style-name="P2">Нет дерева сердцу милей,</text:p>
      <text:p text:style-name="P2">И столько задумчивых песен</text:p>
      <text:p text:style-name="P2">Поётся в народе о ней. </text:p>
      <text:p text:style-name="P5"><text:span text:style-name="T6">Дети поют песню </text:span><text:span text:style-name="T12">«</text:span><text:span text:style-name="T6">Во поле берёза стояла</text:span><text:span text:style-name="T12">».</text:span></text:p>
      <text:p text:style-name="P2">Раздаётся стук.</text:p>
      <text:p text:style-name="P1">Ведущий:</text:p>
      <text:p text:style-name="P5"><text:span text:style-name="T10">-</text:span><text:span text:style-name="T3">Ой, дятел, наверное, стучит, лакомится живительной влагой берёзки!</text:span></text:p>
      <text:p text:style-name="P5"><text:span text:style-name="T6">Появляется старичок-лесовичок</text:span><text:span text:style-name="T3">:</text:span></text:p>
      <text:p text:style-name="P5"><text:span text:style-name="T10">-</text:span><text:span text:style-name="T3">Нет, это я, старичок-лесовичок. (Подходит к берёзке, разглядывает.) Какая берёзка нарядная у вас! Молодцы, ребята! Давно на поляне я не видел хороводов. Скучно мне в лесу живётся. Раньше ведь в лесу русалки собирались. Тихими лунными вечерами выходили они из-под озёрных коряг и прятались в деревьях. А с восходом солнца они пели песни, водили хороводы, качались на ветках берёз, заманивали в лес голосом своим и красотой добрых молодцев.</text:span></text:p>
      <text:p text:style-name="P2">У вас, ребята, так интересно и весело, что мне захотелось с вами поиграть. Знаете, какая игра была самой любимой на Зелёные Святки?</text:p>
      <text:p text:style-name="P2">Правильно, горелки. Давайте поиграем.</text:p>
      <text:p text:style-name="P2"/>
      <text:p text:style-name="P5"><text:span text:style-name="T3">(</text:span><text:span text:style-name="T6">Участники игры строятся в две колонны парами. Водящий становится на несколько шагов впереди первой пары, спиной к играющим. Все хором произносят):</text:span></text:p>
      <text:p text:style-name="P2">Гори, гори ясно,</text:p>
      <text:p text:style-name="P2">Чтобы не погасло.</text:p>
      <text:p text:style-name="P20">Глянь на небо –</text:p>
      <text:p text:style-name="P2">Птички летят.</text:p>
      <text:p text:style-name="P2">Колокольчики звенят!</text:p>
      <text:p text:style-name="P2">Раз, два, три – беги.</text:p>
      <text:p text:style-name="P18"><text:soft-page-break/>(Последняя <text:s/>пар а бежит и встаёт вперёд колонны, <text:s/>чья <text:s/>ширенга <text:s/>закончит вперёд <text:s/>та и выиграла)</text:p>
      <text:p text:style-name="P2"/>
      <text:p text:style-name="P1">Старичок- лесовичок:</text:p>
      <text:p text:style-name="P5"><text:span text:style-name="T10">-</text:span><text:span text:style-name="T3">Ой, утомился я с вами!</text:span></text:p>
      <text:p text:style-name="P1">Ведущий:</text:p>
      <text:p text:style-name="P5"><text:span text:style-name="T10">-</text:span><text:span text:style-name="T3">Сядь, дедушка, отдохни. Ребята, кто знает, какую пользу приносит людям берёза? (Берёза – щедрое и доброе дерево! С давних времён из бересты плели лукошки и туески для ягод и грибов, делали берестяные рожки, на которых играли пастухи, уводя стадо коров с пастбища в деревню. Из внутренней части коры берёзы – лыка – плели лапти, корзины. Когда люди ещё не умели делать бумагу, на бересте писали. Берёза и в наши дни приносит пользу. Из её древесины изготавливают мебель. Берёзовые почки обладают целебными свойствами, их используют для приготовления лекарств.)</text:span></text:p>
      <text:p text:style-name="P5"><text:span text:style-name="T3">Молодцы, ребята. На Зелёные Святки девушки плели из берёзы зелёные венки. Давайте поиграем в русскую народную игру </text:span><text:span text:style-name="T10">«</text:span><text:span text:style-name="T3">Веночек</text:span><text:span text:style-name="T10">».</text:span></text:p>
      <text:p text:style-name="P5"><text:span text:style-name="T6">(Дети – </text:span><text:span text:style-name="T12">«</text:span><text:span text:style-name="T6">цветы</text:span><text:span text:style-name="T12">» </text:span><text:span text:style-name="T6">встают в шеренгу с одной стороны площадки. Водящий находится на другой стороне на расстоянии 8-10 метров от детей, подходя к ним, он произносит):</text:span></text:p>
      <text:p text:style-name="P2">Я иду сорвать цветок</text:p>
      <text:p text:style-name="P2">Из цветов сплести венок.</text:p>
      <text:p text:style-name="P5"><text:span text:style-name="T5">Дети-</text:span><text:span text:style-name="T11">«</text:span><text:span text:style-name="T5">цветы</text:span><text:span text:style-name="T11">» </text:span><text:span text:style-name="T5">отвечают:</text:span></text:p>
      <text:p text:style-name="P2">Не хотим, чтоб нас сорвали,</text:p>
      <text:p text:style-name="P2">И венки из нас сплетали.</text:p>
      <text:p text:style-name="P2">Мы хотим в лесу остаться,</text:p>
      <text:p text:style-name="P2">Будут нами любоваться.</text:p>
      <text:p text:style-name="P17">(Произнося последние слова, дети бегут на другой конец площадки, а водящий старается их осалить. Пойманный становится водящим).</text:p>
      <text:p text:style-name="P1"/>
      <text:p text:style-name="P5"><text:span text:style-name="T10">Ведущий:</text:span><text:span text:style-name="T3"> Берёза красива в любое время года!</text:span></text:p>
      <text:p text:style-name="P5"><text:span text:style-name="T11">Дима Донской:</text:span></text:p>
      <text:p text:style-name="P2">Каждый день я вижу</text:p>
      <text:p text:style-name="P2">Берёзу из окна –</text:p>
      <text:p text:style-name="P2">И нет подруги ближе,</text:p>
      <text:p text:style-name="P2">Милей мне, чем она!</text:p>
      <text:p text:style-name="P5"><text:span text:style-name="T11">Дима Храузов:</text:span></text:p>
      <text:p text:style-name="P2"><text:soft-page-break/>Зелёной лёгкой дымкой</text:p>
      <text:p text:style-name="P2">Окуталась весной,</text:p>
      <text:p text:style-name="P2">И ветер невидимка</text:p>
      <text:p text:style-name="P2">Колышет лист резной.</text:p>
      <text:p text:style-name="P5"><text:span text:style-name="T11">Лена Иванова:</text:span></text:p>
      <text:p text:style-name="P2">А летним днём струится</text:p>
      <text:p text:style-name="P2">Она живым шатром,</text:p>
      <text:p text:style-name="P2">В листве щебечут птицы,</text:p>
      <text:p text:style-name="P2">Порхая за окном.</text:p>
      <text:p text:style-name="P5"><text:span text:style-name="T11">Паша Иванов:</text:span></text:p>
      <text:p text:style-name="P2">Лишь осень золотая</text:p>
      <text:p text:style-name="P2">Лист опалит огнём,</text:p>
      <text:p text:style-name="P2">Берёзка облетает,</text:p>
      <text:p text:style-name="P2">Тоскует под дождём.</text:p>
      <text:p text:style-name="P5"><text:span text:style-name="T11">Илья Шипунов:</text:span></text:p>
      <text:p text:style-name="P2">Укрытая снегами,</text:p>
      <text:p text:style-name="P2">Стоит она зимой</text:p>
      <text:p text:style-name="P2">В расшитой жемчугами</text:p>
      <text:p text:style-name="P2">Накидке кружевной.</text:p>
      <text:p text:style-name="P1">Старичок-лесовичок:</text:p>
      <text:p text:style-name="P5"><text:span text:style-name="T10">-</text:span><text:span text:style-name="T3">Я отдохнул и хочу ещё с вами поиграть. Давайте поиграем в русскую народную игру </text:span><text:span text:style-name="T10">«</text:span><text:span text:style-name="T3">Ручеёк</text:span><text:span text:style-name="T10">».</text:span></text:p>
      <text:p text:style-name="P5"><text:span text:style-name="T6"/></text:p>
      <text:p text:style-name="P5"><text:span text:style-name="T5">Ведущий:</text:span><text:span text:style-name="T10">-</text:span><text:span text:style-name="T3">На Зелёные Святки умывали глаза водой из реки или колодца, чтобы не болели; бросали в реку или колодец мелкую монетку –на счастье;девушки загадывали желание <text:s/>и кумовались (обменивались подарками и целовались).</text:span></text:p>
      <text:p text:style-name="P5"><text:span text:style-name="T3">Ребята, посмотрите, что <text:s/>у <text:s/>меня <text:s/>в корзине <text:s/></text:span><text:span text:style-name="T6">- (Достаёт и корзины ленту с колечком.) Давайте поиграем в русскую народную игру </text:span><text:span text:style-name="T12">«</text:span><text:span text:style-name="T6">Колечко</text:span><text:span text:style-name="T12">»</text:span><text:span text:style-name="T6">, </text:span></text:p>
      <text:p text:style-name="P5"><text:span text:style-name="T6">Дети встают в круг. На ленту надето колечко, связав концы ленты, дети передвигают кольцо по ленте. Ребёнок, выбранный считалкой, ходит по кругу и ищет кольцо, спрашивая: </text:span><text:span text:style-name="T12">«</text:span><text:span text:style-name="T6">У кого кольцо?</text:span><text:span text:style-name="T12">» </text:span><text:span text:style-name="T6">Каждый отвечает: </text:span><text:span text:style-name="T12">«</text:span><text:span text:style-name="T6">У меня!</text:span><text:span text:style-name="T12">» </text:span><text:span text:style-name="T6">А в это время кольцо передаётся другому участнику игры. Водящий берёт игрока за руку, если найдёт кольцо, меняются местами).</text:span></text:p>
      <text:p text:style-name="P1">Старичок-лесовичок:</text:p>
      <text:p text:style-name="P5"><text:soft-page-break/><text:span text:style-name="T10">-</text:span><text:span text:style-name="T3">Ребята, вы умеете отгадывать загадки? Сейчас проверим.</text:span></text:p>
      <text:p text:style-name="P2">Зеленеют луга,</text:p>
      <text:p text:style-name="P2">В небе радуга-дуга.</text:p>
      <text:p text:style-name="P2">Солнцем озеро согрето.</text:p>
      <text:p text:style-name="P2">Всех зовёт купаться … (лето)</text:p>
      <text:p text:style-name="P2">Ты весь мир обогреваешь,</text:p>
      <text:p text:style-name="P2">И усталости не знаешь,</text:p>
      <text:p text:style-name="P2">Улыбаешься в оконце,</text:p>
      <text:p text:style-name="P2">А зовут тебя все … (солнце)</text:p>
      <text:p text:style-name="P2">Богатырь стоит богат,</text:p>
      <text:p text:style-name="P2">Угощает всех ребят:</text:p>
      <text:p text:style-name="P2">Ваню – земляникой,</text:p>
      <text:p text:style-name="P2">Таню – костяникой,</text:p>
      <text:p text:style-name="P2">Машеньку – орешком,</text:p>
      <text:p text:style-name="P2">Петю – сыроежкой,</text:p>
      <text:p text:style-name="P2">Катеньку – малиной,</text:p>
      <text:p text:style-name="P2">А Васю – хворостиной. (Лес)</text:p>
      <text:p text:style-name="P5"><text:span text:style-name="T15">Старичок- лесовичок: <text:s text:c="2"/></text:span><text:span text:style-name="T14">Молодцы, <text:s/>ребята, хорошо <text:s/>мы <text:s/>с вами <text:s/>повеселились <text:s/>и <text:s/>поиграли <text:s/>у <text:s/>берёзки <text:s/>в <text:s/>гостях. <text:s/></text:span><text:span text:style-name="T2">Давайте мы сейчас подойдем к нашей березке и низко ей поклонимся в благодарность за пользу, которую она нам приносит. <text:s text:c="5"/>А теперь скажу вам я, что прощаться нам пора…</text:span></text:p>
      <text:p text:style-name="P24">Праздник весёлый удался на славу,</text:p>
      <text:p text:style-name="P24">Мы думаем, всем он пришёлся по нраву!</text:p>
      <text:p text:style-name="P8"/>
      <text:p text:style-name="P7"><text:span text:style-name="T4">Ведущий.</text:span><text:span text:style-name="T13"> </text:span><text:span text:style-name="T9"> </text:span><text:span text:style-name="T2">Сегодня у березки был праздник. Она вместе с нами радовалась и веселилась. <text:s text:c="3"/>Но и нам пришла пора прощаться.</text:span></text:p>
      <text:p text:style-name="P6"/>
      <text:p text:style-name="P6"/>
      <text:p text:style-name="P9"/>
      <text:p text:style-name="P9"/>
      <text:p text:style-name="P10"/>
      <text:p text:style-name="P10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омп</meta:initial-creator>
    <meta:editing-cycles>3</meta:editing-cycles>
    <meta:print-date>2016-03-30T23:43:00</meta:print-date>
    <meta:creation-date>2016-03-30T23:41:00</meta:creation-date>
    <dc:date>2017-11-29T19:54:06.75</dc:date>
    <meta:editing-duration>PT10M17S</meta:editing-duration>
    <meta:generator>OpenOffice/4.1.1$Win32 OpenOffice.org_project/411m6$Build-9775</meta:generator>
    <meta:document-statistic meta:table-count="0" meta:image-count="0" meta:object-count="0" meta:page-count="9" meta:paragraph-count="203" meta:word-count="1393" meta:character-count="9173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